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1.181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6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812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625in" style:use-optimal-column-width="false"/>
    </style:style>
    <style:style style:name="Table1" style:family="table" style:master-page-name="MPF0">
      <style:table-properties style:width="2.62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/>
      <style:text-properties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text-indent="0.8in"/>
      <style:text-properties fo:font-size="8pt" style:font-size-asian="8pt" style:font-size-complex="8pt" fo:language="uk" fo:country="UA"/>
    </style:style>
    <style:style style:name="P8" style:parent-style-name="Обычный" style:family="paragraph">
      <style:text-properties fo:font-size="14pt" style:font-size-asian="14pt" style:font-size-complex="14pt" fo:language="uk" fo:country="UA"/>
    </style:style>
    <style:style style:name="P9" style:parent-style-name="Обычный" style:family="paragraph">
      <style:text-properties fo:font-size="14pt" style:font-size-asian="14pt" style:font-size-complex="14pt" fo:language="uk" fo:country="UA"/>
    </style:style>
    <style:style style:name="P10" style:parent-style-name="Обычный" style:family="paragraph">
      <style:text-properties fo:language="uk" fo:country="UA"/>
    </style:style>
    <style:style style:name="P11" style:parent-style-name="Обычный" style:family="paragraph">
      <style:paragraph-properties fo:text-align="end"/>
      <style:text-properties fo:font-size="14pt" style:font-size-asian="14pt" style:font-size-complex="14pt" fo:language="uk" fo:country="UA"/>
    </style:style>
    <style:style style:name="P12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/>
    </style:style>
    <style:style style:name="P13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/>
    </style:style>
    <style:style style:name="P14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/>
    </style:style>
    <style:style style:name="P15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/>
    </style:style>
    <style:style style:name="P16" style:parent-style-name="Заголовок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/>
    </style:style>
    <style:style style:name="P17" style:parent-style-name="Заголовок2" style:family="paragraph">
      <style:paragraph-properties fo:text-align="center" fo:margin-top="0in" fo:margin-bottom="0in" fo:margin-right="-0.2541in"/>
      <style:text-properties style:font-name="Times New Roman" style:font-name-complex="Times New Roman" fo:font-style="normal" style:font-style-asian="normal"/>
    </style:style>
    <style:style style:name="P18" style:parent-style-name="Заголовок2" style:family="paragraph">
      <style:paragraph-properties fo:text-align="center" fo:margin-top="0in" fo:margin-bottom="0in" fo:margin-right="-0.2541in"/>
      <style:text-properties style:font-name="Times New Roman" style:font-name-complex="Times New Roman" fo:font-weight="normal" style:font-weight-asian="normal" fo:font-style="normal" style:font-style-asian="normal"/>
    </style:style>
    <style:style style:name="P19" style:parent-style-name="СтандартныйHTML" style:family="paragraph">
      <style:paragraph-properties fo:text-align="justify" fo:margin-left="0.875in" fo:margin-right="-0.2541in">
        <style:tab-stops>
          <style:tab-stop style:type="left" style:position="-0.2388in"/>
          <style:tab-stop style:type="left" style:position="0.3972in"/>
          <style:tab-stop style:type="left" style:position="1.0333in"/>
          <style:tab-stop style:type="left" style:position="1.6694in"/>
          <style:tab-stop style:type="left" style:position="2.3055in"/>
          <style:tab-stop style:type="left" style:position="2.9416in"/>
          <style:tab-stop style:type="left" style:position="3.5777in"/>
          <style:tab-stop style:type="left" style:position="4.2138in"/>
          <style:tab-stop style:type="left" style:position="4.85in"/>
          <style:tab-stop style:type="left" style:position="5.4861in"/>
          <style:tab-stop style:type="left" style:position="6.1222in"/>
          <style:tab-stop style:type="left" style:position="6.7583in"/>
          <style:tab-stop style:type="left" style:position="7.3944in"/>
          <style:tab-stop style:type="left" style:position="8.0305in"/>
          <style:tab-stop style:type="left" style:position="8.6666in"/>
          <style:tab-stop style:type="left" style:position="9.3027in"/>
        </style:tab-stops>
      </style:paragraph-properties>
      <style:text-properties style:font-name="Times New Roman" style:font-name-complex="Times New Roman" style:use-window-font-color="true"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justify" fo:margin-right="-0.2541in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3" style:parent-style-name="Обычный" style:family="paragraph">
      <style:paragraph-properties fo:text-align="justify" fo:margin-right="-0.2541in"/>
      <style:text-properties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 fo:margin-right="-0.2541in" fo:text-indent="0.4923in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margin-right="-0.2541in" fo:text-indent="0.4923in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40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41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42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margin-right="-0.2541in" fo:text-indent="0.4923in"/>
      <style:text-properties fo:font-weight="bold" style:font-weight-asian="bold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margin-right="-0.2541in" fo:text-indent="0.4923in"/>
      <style:text-properties fo:font-weight="bold" style:font-weight-asian="bold"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 fo:margin-right="-0.2541in" fo:text-indent="0.4923in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 fo:margin-right="-0.2541in" fo:text-indent="0.4923in"/>
      <style:text-properties fo:font-weight="bold" style:font-weight-asian="bold"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59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60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61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 fo:margin-right="-0.2541in" fo:text-indent="0.4923in"/>
      <style:text-properties fo:font-weight="bold" style:font-weight-asian="bold"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64" style:parent-style-name="western" style:family="paragraph">
      <style:paragraph-properties fo:text-align="justify" fo:margin-top="0in" fo:margin-right="-0.2541in" fo:text-indent="0.4923in"/>
    </style:style>
    <style:style style:name="T65" style:parent-style-name="Строгий" style:family="text">
      <style:text-properties fo:font-weight="bold" style:font-weight-asian="bold" style:use-window-font-color="true" fo:font-size="14pt" style:font-size-asian="14pt" style:font-size-complex="14pt" fo:language="uk" fo:country="UA"/>
    </style:style>
    <style:style style:name="P66" style:parent-style-name="western" style:family="paragraph">
      <style:paragraph-properties fo:text-align="justify" fo:margin-top="0in" fo:margin-right="-0.2541in" fo:text-indent="0.4923in"/>
    </style:style>
    <style:style style:name="T67" style:parent-style-name="Строгий" style:family="text">
      <style:text-properties style:use-window-font-color="true" fo:font-size="14pt" style:font-size-asian="14pt" style:font-size-complex="14pt" fo:language="uk" fo:country="UA"/>
    </style:style>
    <style:style style:name="T68" style:parent-style-name="Строгий" style:family="text">
      <style:text-properties style:use-window-font-color="true" fo:font-size="14pt" style:font-size-asian="14pt" style:font-size-complex="14pt" fo:language="uk" fo:country="UA"/>
    </style:style>
    <style:style style:name="T69" style:parent-style-name="Строгий" style:family="text">
      <style:text-properties style:use-window-font-color="true" fo:font-size="14pt" style:font-size-asian="14pt" style:font-size-complex="14pt" fo:language="uk" fo:country="UA"/>
    </style:style>
    <style:style style:name="P70" style:parent-style-name="western" style:family="paragraph">
      <style:paragraph-properties fo:text-align="justify" fo:margin-top="0in" fo:margin-right="-0.2541in" fo:text-indent="0.4923in"/>
    </style:style>
    <style:style style:name="T71" style:parent-style-name="Строгий" style:family="text">
      <style:text-properties style:use-window-font-color="true" fo:font-size="14pt" style:font-size-asian="14pt" style:font-size-complex="14pt" fo:language="uk" fo:country="UA"/>
    </style:style>
    <style:style style:name="T72" style:parent-style-name="Строгий" style:family="text">
      <style:text-properties style:use-window-font-color="true" fo:font-size="14pt" style:font-size-asian="14pt" style:font-size-complex="14pt"/>
    </style:style>
    <style:style style:name="T73" style:parent-style-name="Строгий" style:family="text">
      <style:text-properties style:use-window-font-color="true" fo:font-size="14pt" style:font-size-asian="14pt" style:font-size-complex="14pt" fo:language="uk" fo:country="UA"/>
    </style:style>
    <style:style style:name="P74" style:parent-style-name="western" style:family="paragraph">
      <style:paragraph-properties fo:text-align="justify" fo:margin-top="0in" fo:margin-right="-0.2541in" fo:text-indent="0.4923in"/>
    </style:style>
    <style:style style:name="T75" style:parent-style-name="Строгий" style:family="text">
      <style:text-properties style:use-window-font-color="true" fo:font-size="14pt" style:font-size-asian="14pt" style:font-size-complex="14pt" fo:language="uk" fo:country="UA"/>
    </style:style>
    <style:style style:name="T76" style:parent-style-name="Строгий" style:family="text">
      <style:text-properties style:use-window-font-color="true" fo:font-size="14pt" style:font-size-asian="14pt" style:font-size-complex="14pt"/>
    </style:style>
    <style:style style:name="T77" style:parent-style-name="Строгий" style:family="text">
      <style:text-properties style:use-window-font-color="true" fo:font-size="14pt" style:font-size-asian="14pt" style:font-size-complex="14pt" fo:language="uk" fo:country="UA"/>
    </style:style>
    <style:style style:name="T78" style:parent-style-name="Строгий" style:family="text">
      <style:text-properties style:use-window-font-color="true" fo:font-size="14pt" style:font-size-asian="14pt" style:font-size-complex="14pt" fo:language="uk" fo:country="UA"/>
    </style:style>
    <style:style style:name="T79" style:parent-style-name="Строгий" style:family="text">
      <style:text-properties style:use-window-font-color="true" fo:font-size="14pt" style:font-size-asian="14pt" style:font-size-complex="14pt" fo:language="uk" fo:country="UA"/>
    </style:style>
    <style:style style:name="P80" style:parent-style-name="western" style:family="paragraph">
      <style:paragraph-properties fo:text-align="justify" fo:margin-top="0in" fo:margin-right="-0.2541in" fo:text-indent="0.4923in"/>
    </style:style>
    <style:style style:name="T81" style:parent-style-name="Строгий" style:family="text">
      <style:text-properties style:use-window-font-color="true" fo:font-size="14pt" style:font-size-asian="14pt" style:font-size-complex="14pt" fo:language="uk" fo:country="UA"/>
    </style:style>
    <style:style style:name="T82" style:parent-style-name="Строгий" style:family="text">
      <style:text-properties style:use-window-font-color="true" fo:font-size="14pt" style:font-size-asian="14pt" style:font-size-complex="14pt"/>
    </style:style>
    <style:style style:name="T83" style:parent-style-name="Строгий" style:family="text">
      <style:text-properties style:use-window-font-color="true" fo:font-size="14pt" style:font-size-asian="14pt" style:font-size-complex="14pt" fo:language="uk" fo:country="UA"/>
    </style:style>
    <style:style style:name="P84" style:parent-style-name="Обычный" style:family="paragraph">
      <style:paragraph-properties fo:text-align="justify" fo:margin-right="-0.2541in" fo:text-indent="0.4923in"/>
      <style:text-properties style:font-weight-complex="bold" fo:font-size="14pt" style:font-size-asian="14pt" style:font-size-complex="14pt" fo:language="uk" fo:country="UA"/>
    </style:style>
    <style:style style:name="P85" style:parent-style-name="Обычный" style:family="paragraph">
      <style:paragraph-properties fo:text-align="justify" fo:margin-right="-0.2541in" fo:text-indent="0.4923in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86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89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90" style:parent-style-name="Обычный" style:family="paragraph">
      <style:paragraph-properties fo:text-align="justify" fo:margin-right="-0.2541in" fo:text-indent="0.4923in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94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95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96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97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98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justify" fo:margin-right="-0.2541in" fo:text-indent="0.4923in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 fo:margin-right="-0.2541in" fo:text-indent="0.4923in"/>
    </style:style>
    <style:style style:name="T1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2" style:parent-style-name="Обычный" style:family="paragraph">
      <style:paragraph-properties fo:text-align="justify" fo:margin-right="-0.2541in" fo:text-indent="0.4923in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18" style:parent-style-name="Обычный" style:family="paragraph">
      <style:paragraph-properties fo:text-align="justify" fo:margin-right="-0.2541in" fo:text-indent="0.4923in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4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125" style:parent-style-name="Обычный" style:family="paragraph">
      <style:paragraph-properties fo:text-align="justify" fo:margin-right="-0.2541in" fo:text-indent="0.4923in"/>
    </style:style>
    <style:style style:name="T1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1" style:parent-style-name="Безинтервала" style:family="paragraph">
      <style:paragraph-properties fo:text-align="justify" fo:margin-right="-0.2541in" fo:text-indent="0.4923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32" style:parent-style-name="Безинтервала" style:family="paragraph">
      <style:paragraph-properties fo:text-align="justify" fo:margin-right="-0.2541in" fo:text-indent="0.4923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33" style:parent-style-name="Безинтервала" style:family="paragraph">
      <style:paragraph-properties fo:text-align="justify" fo:margin-right="-0.2541in" fo:text-indent="0.4923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34" style:parent-style-name="Безинтервала" style:family="paragraph">
      <style:paragraph-properties fo:text-align="justify" fo:margin-right="-0.2541in" fo:text-indent="0.4923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35" style:parent-style-name="Безинтервала" style:family="paragraph">
      <style:paragraph-properties fo:text-align="justify" fo:margin-right="-0.2541in" fo:text-indent="0.4923in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137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138" style:parent-style-name="Обычный" style:family="paragraph">
      <style:paragraph-properties fo:text-align="justify" fo:margin-right="-0.2541in" fo:text-indent="0.4923in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42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143" style:parent-style-name="Обычный" style:family="paragraph">
      <style:paragraph-properties fo:text-align="justify" fo:margin-right="-0.2541in" fo:text-indent="0.4923in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margin-right="-0.2541in" fo:text-indent="0.4923in"/>
    </style:style>
    <style:style style:name="T1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1" style:parent-style-name="Обычный" style:family="paragraph">
      <style:paragraph-properties fo:text-align="justify" fo:margin-right="-0.2541in" fo:text-indent="0.4923in"/>
      <style:text-properties style:font-weight-complex="bold" fo:font-size="14pt" style:font-size-asian="14pt" style:font-size-complex="14pt" fo:language="uk" fo:country="UA"/>
    </style:style>
    <style:style style:name="P152" style:parent-style-name="Обычный" style:family="paragraph">
      <style:paragraph-properties fo:text-align="justify" fo:margin-right="-0.2541in" fo:text-indent="0.4923in"/>
      <style:text-properties fo:font-weight="bold" style:font-weight-asian="bold" fo:font-size="14pt" style:font-size-asian="14pt" style:font-size-complex="14pt" fo:language="uk" fo:country="UA"/>
    </style:style>
    <style:style style:name="P153" style:parent-style-name="Обычный" style:family="paragraph">
      <style:paragraph-properties fo:text-align="justify" fo:margin-right="-0.2541in" fo:text-indent="0.4923in"/>
    </style:style>
    <style:style style:name="T1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0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161" style:parent-style-name="Обычный" style:family="paragraph">
      <style:paragraph-properties fo:text-align="justify" fo:margin-right="-0.2541in" fo:text-indent="0.4923in"/>
    </style:style>
    <style:style style:name="T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72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173" style:parent-style-name="Обычный" style:family="paragraph">
      <style:paragraph-properties fo:text-align="justify" fo:margin-right="-0.2541in" fo:text-indent="0.4923in"/>
      <style:text-properties fo:font-weight="bold" style:font-weight-asian="bold" fo:font-size="14pt" style:font-size-asian="14pt" style:font-size-complex="14pt" fo:language="uk" fo:country="UA"/>
    </style:style>
    <style:style style:name="P174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175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176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177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178" style:parent-style-name="Обычный" style:family="paragraph">
      <style:paragraph-properties fo:text-align="justify" fo:margin-right="-0.2541in" fo:text-indent="0.4923in"/>
    </style:style>
    <style:style style:name="T1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8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8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186" style:parent-style-name="Обычный" style:family="paragraph">
      <style:paragraph-properties fo:text-align="justify" fo:margin-right="-0.2541in" fo:text-indent="0.4923in"/>
      <style:text-properties fo:font-weight="bold" style:font-weight-asian="bold" fo:font-size="14pt" style:font-size-asian="14pt" style:font-size-complex="14pt" fo:language="uk" fo:country="UA"/>
    </style:style>
    <style:style style:name="P187" style:parent-style-name="Обычный" style:family="paragraph">
      <style:paragraph-properties fo:text-align="justify" fo:margin-right="-0.2541in" fo:text-indent="0.4923in"/>
      <style:text-properties fo:font-weight="bold" style:font-weight-asian="bold" fo:font-size="14pt" style:font-size-asian="14pt" style:font-size-complex="14pt" fo:language="uk" fo:country="UA"/>
    </style:style>
    <style:style style:name="P188" style:parent-style-name="Обычный" style:family="paragraph">
      <style:paragraph-properties fo:text-align="justify" fo:margin-right="-0.2541in" fo:text-indent="0.4923in"/>
    </style:style>
    <style:style style:name="T1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96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197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198" style:parent-style-name="Обычный" style:family="paragraph">
      <style:paragraph-properties fo:text-align="justify" fo:margin-right="-0.2541in" fo:text-indent="0.4923in"/>
    </style:style>
    <style:style style:name="T1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12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213" style:parent-style-name="Обычный" style:family="paragraph">
      <style:paragraph-properties fo:text-align="justify" fo:margin-right="-0.2541in" fo:text-indent="0.4923in"/>
      <style:text-properties fo:font-weight="bold" style:font-weight-asian="bold" fo:font-size="14pt" style:font-size-asian="14pt" style:font-size-complex="14pt" fo:language="uk" fo:country="UA"/>
    </style:style>
    <style:style style:name="P214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215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216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217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218" style:parent-style-name="Обычный" style:family="paragraph">
      <style:paragraph-properties fo:text-align="justify" fo:margin-right="-0.2541in" fo:text-indent="0.4923in"/>
      <style:text-properties fo:font-weight="bold" style:font-weight-asian="bold" fo:font-size="14pt" style:font-size-asian="14pt" style:font-size-complex="14pt" fo:language="uk" fo:country="UA"/>
    </style:style>
    <style:style style:name="P219" style:parent-style-name="Обычный" style:family="paragraph">
      <style:paragraph-properties fo:text-align="justify" fo:margin-right="-0.2541in" fo:text-indent="0.4923in"/>
      <style:text-properties fo:font-size="14pt" style:font-size-asian="14pt" style:font-size-complex="14pt" fo:language="uk" fo:country="UA"/>
    </style:style>
    <style:style style:name="P220" style:parent-style-name="Основнойтекстсотступом" style:family="paragraph">
      <style:paragraph-properties fo:margin-right="-0.2541in" fo:text-indent="0.4923in"/>
    </style:style>
    <style:style style:name="T221" style:parent-style-name="Основнойшрифтабзаца" style:family="text">
      <style:text-properties style:font-size-complex="14pt"/>
    </style:style>
    <style:style style:name="P222" style:parent-style-name="Основнойтекстсотступом" style:family="paragraph">
      <style:paragraph-properties fo:margin-right="-0.2541in" fo:text-indent="0.4923in"/>
    </style:style>
    <style:style style:name="P223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2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 fo:language="uk" fo:country="UA"/>
    </style:style>
    <style:style style:name="P22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 fo:language="uk" fo:country="UA"/>
    </style:style>
    <style:style style:name="P226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2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9"/>ЗАТВЕРДЖЕНО</text:p>
            <text:p text:style-name="P7"/>
            <text:p text:style-name="P8"><text:s text:c="5"/>Наказ ДСНС України</text:p>
            <text:p text:style-name="P9"><text:s text:c="5"/>15.03.2018<text:s/><text:s/>№<text:s/>171</text:p>
            <text:p text:style-name="P10"/>
          </table:table-cell>
        </table:table-row>
      </table:table>
      <text:p text:style-name="P11"/>
      <text:h text:style-name="P12" text:outline-level="2"/>
      <text:h text:style-name="P13" text:outline-level="2"/>
      <text:h text:style-name="P14" text:outline-level="2"/>
      <text:h text:style-name="P15" text:outline-level="2"/>
      <text:h text:style-name="P16" text:outline-level="2"/>
      <text:h text:style-name="P17" text:outline-level="2">ПРИМІРНИЙ<text:s/>ПЕРЕЛІК</text:h>
      <text:h text:style-name="P18" text:outline-level="2">видів публічної інформації, розпорядником якої є<text:s/>Державна<text:s/><text:s text:c="33"/>служба<text:s/>України з надзвичайних ситуацій</text:h>
      <text:p text:style-name="P19"/>
      <text:p text:style-name="P20"><text:span text:style-name="T21">*<text:s/></text:span><text:span text:style-name="T22">Крім таємної та службової інформації</text:span></text:p>
      <text:p text:style-name="P23"/>
      <text:p text:style-name="P24"><text:span text:style-name="T25">1. Інформація про<text:s/></text:span><text:span text:style-name="T26">Д</text:span><text:span text:style-name="T27">СНС</text:span><text:span text:style-name="T28"><text:s/></text:span></text:p>
      <text:p text:style-name="P29">1.1. Функції, основні завдання,<text:s/>повноваження,<text:s/>напрями діяльності<text:s/>ДСНС.</text:p>
      <text:p text:style-name="P30">1.2. Інформація про організаційну структуру та керівництво<text:s/>ДСНС.<text:s/></text:p>
      <text:p text:style-name="P31">1.3.<text:s/>Функції,<text:s/>основні завдання<text:s/>самостійних структурних підрозділів апарату ДСНС<text:s/>та їх керівництво.</text:p>
      <text:p text:style-name="P32">1.4.<text:s/>Контактні дані апарату, територіальних органів, підрозділів центрального підпорядкування, навчальних закладів, наукових установ, підприємств та інших організацій<text:s/>ДСНС.</text:p>
      <text:p text:style-name="P33"/>
      <text:p text:style-name="P34"><text:span text:style-name="T35">2.</text:span><text:span text:style-name="T36"> Інформація про діяльність ДСНС</text:span><text:span text:style-name="T37"><text:s/></text:span><text:span text:style-name="T38">(загальні питання)</text:span></text:p>
      <text:p text:style-name="P39">2.1. Плани роботи ДСНС.</text:p>
      <text:p text:style-name="P40">2.2. Звіти про виконання планів роботи ДСНС.</text:p>
      <text:p text:style-name="P41">2.3. Інформація про наради, конференції, семінари,<text:s/>засідання<text:s/>“круглих<text:s/>столів”, брифінги, прямі телефонні лінії, що проводяться ДСНС.</text:p>
      <text:p text:style-name="P42"/>
      <text:p text:style-name="P43">3. Інформація про роботу Колегії ДСНС</text:p>
      <text:p text:style-name="P44"/>
      <text:p text:style-name="P45">4. Накази ДСНС</text:p>
      <text:p text:style-name="P46"/>
      <text:p text:style-name="P47"><text:span text:style-name="T48">5. Інформація про діяльність рад, комісій, що створені при ДСНС</text:span></text:p>
      <text:p text:style-name="P49">5.1. Інформація про роботу Громадської ради при ДСНС.</text:p>
      <text:p text:style-name="P50">5.2. Інформація про роботу Вищої атестаційної комісії.</text:p>
      <text:p text:style-name="P51">5.3. Інформація про роботу Комісії з питань<text:s/>розгляду матеріалів про визначення статусу учасників<text:s/>бойових дій<text:s/>у<text:s/>ДСНС.</text:p>
      <text:p text:style-name="P52">5.4. Інформація про роботу Експертної комісії<text:s/>ДСНС<text:s/>з визначення рівнів та класів надзвичайних ситуацій.</text:p>
      <text:p text:style-name="P53">5.5. Інформація щодо квартирного обліку військовослужбовців, осіб рядового<text:s/>і<text:s/>начальницького складу.</text:p>
      <text:p text:style-name="P54">5.6. Інформація про роботу Центральної лікарсько-експертної комісії. <text:s/></text:p>
      <text:p text:style-name="P55">5.7. Інформація про роботу Науково-технічної ради ДСНС.</text:p>
      <text:p text:style-name="P56"/>
      <text:p text:style-name="P57">6. Інформація про доступ до публічної інформації</text:p>
      <text:p text:style-name="P58">6.1.<text:s/>Примірний перелік видів публічної інформації, розпорядником якої є ДСНС.</text:p>
      <text:soft-page-break/>
      <text:p text:style-name="P59">6.2.<text:s/>Звіти про<text:s/>стан<text:s/>розгляду<text:s/>запитів на публічну інформацію.</text:p>
      <text:p text:style-name="P60">6.3.<text:s/>Перелік відомостей, що становлять службову інформацію.</text:p>
      <text:p text:style-name="P61"/>
      <text:p text:style-name="P62">7. Інформація про законопроектну роботу ДСНС.<text:s/>Тексти проектів нормативно-правових актів, що розроблені ДСНС та підлягають громадському обговоренню</text:p>
      <text:p text:style-name="P63"/>
      <text:p text:style-name="P64"><text:span text:style-name="T65">8. Інформація з питань запобігання корупційним проявам та службовим зловживанням серед працівників ДСНС</text:span></text:p>
      <text:p text:style-name="P66"><text:span text:style-name="T67">8</text:span><text:span text:style-name="T68">.1. Нормативні та організаційно</text:span><text:span text:style-name="T69">-розпорядчі документи.</text:span></text:p>
      <text:p text:style-name="P70"><text:span text:style-name="T71">8.</text:span><text:span text:style-name="T72">2</text:span><text:span text:style-name="T73">. План здійснення заходів щодо запобігання корупції в ДСНС.</text:span></text:p>
      <text:p text:style-name="P74"><text:span text:style-name="T75">8.</text:span><text:span text:style-name="T76">3</text:span><text:span text:style-name="T77">. Звіт по Плану здійснення заходів щодо запобігання корупції в ДСНС (щоквартал</text:span><text:span text:style-name="T78">у</text:span><text:span text:style-name="T79">).</text:span></text:p>
      <text:p text:style-name="P80"><text:span text:style-name="T81">8.</text:span><text:span text:style-name="T82">4</text:span><text:span text:style-name="T83">. Антикорупційна програма ДСНС (на рік).</text:span></text:p>
      <text:p text:style-name="P84"/>
      <text:p text:style-name="P85">9. Інформація<text:s/>про результати діяльності<text:s/>внутрішнього аудиту</text:p>
      <text:p text:style-name="P86">9.1. Офіційні повідомлення.</text:p>
      <text:p text:style-name="P87">9.2. Статистичні звіти.</text:p>
      <text:p text:style-name="P88">9.3. Моніторинг виконання аудиторських рекомендацій.</text:p>
      <text:p text:style-name="P89"/>
      <text:p text:style-name="P90"><text:span text:style-name="T91">10</text:span><text:span text:style-name="T92">. Інформація про роботу ДСНС з питань захисту населення і територій від надзвичайних ситуацій техногенного та природного характеру</text:span></text:p>
      <text:p text:style-name="P93">10.1. Інформація про підготовку органів управління, функціональних і територіальних підсистем єдиної<text:s/>державної системи цивільного захисту<text:s/>та складових таких<text:s/>підсистем.</text:p>
      <text:p text:style-name="P94">10.2. Інформація про здійснення заходів щодо захисту населення і територій <text:s/>при виникненні надзвичайних ситуацій<text:s/>техногенного та природного характеру.</text:p>
      <text:p text:style-name="P95">10.3. Інформація про фонд захисних споруд цивільного захисту (з дотриманням обмежень, визначених законодавством про доступ до публічної інформації).</text:p>
      <text:p text:style-name="P96">10.4. Аналітичні матеріали про виникнення надзвичайних ситуацій в Україні (оперативні та короткострокові прогнози виникнення надзвичайних ситуацій, аналіз надзвичайних ситуацій (за місяць, квартал, рік), небезпечні техногенні та природні об’єкти, процеси і явища).</text:p>
      <text:p text:style-name="P97">10.5. Інформація про ведення державного<text:s/>водного кадастру за розділом “Поверхневі води”<text:s/>за матеріалами<text:s/>гідрометеорологічних<text:s/>спостережень.</text:p>
      <text:p text:style-name="P98">10.6. Інформація стосовно законодавства з питань проведення моніторингу довкілля в частині базових спостережень та інших видів гідрометеорологічної діяльності та режиму їх використання.</text:p>
      <text:p text:style-name="P99"><text:span text:style-name="T100">10</text:span><text:span text:style-name="T101">.</text:span><text:span text:style-name="T102">7</text:span><text:span text:style-name="T103">. Інформація<text:s/></text:span><text:span text:style-name="T104">щодо<text:s/></text:span><text:span text:style-name="T105">видів гідрометеорологічних спостережень та спостережень за станом навколишнього природного середовища</text:span><text:span text:style-name="T106">:</text:span></text:p>
      <text:p text:style-name="P107"><text:span text:style-name="T108">10.7</text:span><text:span text:style-name="T109">.1. У</text:span><text:span text:style-name="T110">загальнена інформація про стан забруднення атмосферного повітря в містах, у яких проводяться стаціонарні спостереження</text:span><text:span text:style-name="T111">.</text:span></text:p>
      <text:soft-page-break/>
      <text:p text:style-name="P112"><text:span text:style-name="T113">10.</text:span><text:span text:style-name="T114">7</text:span><text:span text:style-name="T115">.2. У</text:span><text:span text:style-name="T116">загальнена інформація про стан забруднення навколишнього <text:s/>природного середовища на території України за звітний рік за даними мережі гідрометеорологічних організацій</text:span><text:span text:style-name="T117">.</text:span></text:p>
      <text:p text:style-name="P118"><text:span text:style-name="T119">10.</text:span><text:span text:style-name="T120">7</text:span><text:span text:style-name="T121">.3. О</text:span><text:span text:style-name="T122">гляд погоди та стихійних гідрометеорологічних явищ по території України за звітний рік</text:span><text:span text:style-name="T123">.</text:span></text:p>
      <text:p text:style-name="P124">10.8. Практично-навчальні матеріали щодо дій в умовах надзвичайних ситуацій природного та техногенного характеру або при вчиненні терористичного акту.</text:p>
      <text:p text:style-name="P125"><text:span text:style-name="T126">10.9</text:span><text:span text:style-name="T127">.</text:span><text:span text:style-name="T128"><text:s/></text:span><text:span text:style-name="T129">Аналітичний огляд стану техногенної та природної безпеки в Україні</text:span><text:span text:style-name="T130">:</text:span></text:p>
      <text:p text:style-name="P131">10.9.1.<text:s/>Секторальний план державного ринкового нагляду.</text:p>
      <text:p text:style-name="P132">10.9.2.<text:s/>Річний план здійснення заходів державного нагляду (контролю) ДСНС.</text:p>
      <text:p text:style-name="P133">10.9.3.<text:s/>Перелік підприємств, установ та організацій України, які проводять навчання посадових осіб з питань пожежної безпеки.</text:p>
      <text:p text:style-name="P134">10.9.4.<text:s/>Реєстр атестованих аварійно-рятувальних служб.</text:p>
      <text:p text:style-name="P135">10.9.5.<text:s/>Ліцензійний реєстр господарської діяльності з надання послуг і виконання робіт протипожежного призначення (загальний).</text:p>
      <text:p text:style-name="P136">10.10. Інформація щодо функціонування єдиної системи проведення авіаційних<text:s/>робіт з пошуку і рятування.</text:p>
      <text:p text:style-name="P137"/>
      <text:p text:style-name="P138"><text:span text:style-name="T139">1</text:span><text:span text:style-name="T140">1</text:span><text:span text:style-name="T141">. Інформація про роботу ДСНС з питань реагування на надзвичайні ситуації техногенного та природного характеру</text:span></text:p>
      <text:p text:style-name="P142">11.1. Інформація щодо підвищення оперативної готовності структурних підрозділів апарату, органів та підрозділів системи ДСНС до дій у разі виникнення надзвичайних ситуацій, а також своєчасного здійснення організаційних і практичних заходів, спрямованих на забезпечення пожежної і техногенної безпеки.</text:p>
      <text:p text:style-name="P143"><text:span text:style-name="T144">1</text:span><text:span text:style-name="T145">1</text:span><text:span text:style-name="T146">.2. Добова довідка про основні надзвичайні ситуації техногенного, природного та іншого характеру на території України.<text:s/></text:span></text:p>
      <text:p text:style-name="P147"><text:span text:style-name="T148">1</text:span><text:span text:style-name="T149">1</text:span><text:span text:style-name="T150">.3. Добова оперативна інформація щодо виникнення надзвичайних ситуацій техногенного і природного характеру та резонансних подій, що виникли за межами України.</text:span></text:p>
      <text:p text:style-name="P151"/>
      <text:p text:style-name="P152">12. Інформація щодо ресурсного забезпечення ДСНС</text:p>
      <text:p text:style-name="P153"><text:span text:style-name="T154">1</text:span><text:span text:style-name="T155">2</text:span><text:span text:style-name="T156">.1. Інформація<text:s/></text:span><text:span text:style-name="T157">щодо<text:s/></text:span><text:span text:style-name="T158">надання Україною гуманітарної допомоги іншим державам світу</text:span><text:span text:style-name="T159">.</text:span></text:p>
      <text:p text:style-name="P160">12.2.<text:s/>Загальна інформація<text:s/>про<text:s/>види<text:s/>матеріальних резервів, що створюються для запобігання і ліквідації наслідків надзвичайних ситуацій.</text:p>
      <text:p text:style-name="P161"><text:span text:style-name="T162">1</text:span><text:span text:style-name="T163">2</text:span><text:span text:style-name="T164">.</text:span><text:span text:style-name="T165">3</text:span><text:span text:style-name="T166">. Інформація<text:s/></text:span><text:span text:style-name="T167">про роботу</text:span><text:span text:style-name="T168"><text:s/></text:span><text:span text:style-name="T169">тендерного комітету<text:s/></text:span><text:span text:style-name="T170">ДСНС</text:span><text:span text:style-name="T171">.<text:s/></text:span></text:p>
      <text:p text:style-name="P172"/>
      <text:p text:style-name="P173">13. Інформація щодо зв’язків ДСНС з громадськістю</text:p>
      <text:p text:style-name="P174">13.1. Інформація<text:s/>про<text:s/>організації та проведення Всеукраїнської акції “Герой-рятувальник року”.</text:p>
      <text:p text:style-name="P175">13.2. Інформація<text:s/>про організацію<text:s/>та проведення Всеукраїнської акції “Запобігти. Врятувати. Допомогти”.</text:p>
      <text:soft-page-break/>
      <text:p text:style-name="P176">13.3. Інформація<text:s/>про<text:s/>організацію<text:s/>та проведення Всеукраїнського фестивалю “Дружин юних пожежних”.</text:p>
      <text:p text:style-name="P177"/>
      <text:p text:style-name="P178"><text:span text:style-name="T179">1</text:span><text:span text:style-name="T180">4</text:span><text:span text:style-name="T181">. Інформація з міжнародного співробітництва</text:span><text:span text:style-name="T182">,<text:s/></text:span><text:span text:style-name="T183">міжнародні<text:s/></text:span><text:span text:style-name="T184">угоди у сфері попередження надзвичайних ситу</text:span><text:span text:style-name="T185">ацій та ліквідації їх наслідків</text:span></text:p>
      <text:p text:style-name="P186"/>
      <text:p text:style-name="P187">15. Інформація<text:s/>з<text:s/>питань кадрової роботи, державної служби та проходження служби цивільного захисту</text:p>
      <text:p text:style-name="P188"><text:span text:style-name="T189">1</text:span><text:span text:style-name="T190">5</text:span><text:span text:style-name="T191">.1. Інформація щодо порядку проходження служби цивільного захисту, організаційно-штатної роботи, заохочення та нагор</text:span><text:span text:style-name="T192">о</text:span><text:span text:style-name="T193">дження працівників державними нагородами і в</text:span><text:span text:style-name="T194">і</text:span><text:span text:style-name="T195">домчими відзнаками, підготовки, перепідготовки та підвищення кваліфікації кадрів.<text:s/></text:span></text:p>
      <text:p text:style-name="P196">15.2. Інформація щодо вакансій, порядку та умов проходження конкурсу на заміщення вакантних посад.</text:p>
      <text:p text:style-name="P197"><text:bookmark-start text:name="109"/><text:bookmark-end text:name="109"/>15.3. Перелік та умови отримання послуг з питань кадрової роботи, форми і зразки документів, правила їх заповнення.</text:p>
      <text:p text:style-name="P198"><text:bookmark-start text:name="110"/><text:bookmark-start text:name="115"/><text:bookmark-start text:name="120"/><text:bookmark-start text:name="121"/><text:bookmark-start text:name="122"/><text:bookmark-end text:name="110"/><text:bookmark-end text:name="115"/><text:bookmark-end text:name="120"/><text:bookmark-end text:name="121"/><text:bookmark-end text:name="122"/><text:span text:style-name="T199">1</text:span><text:span text:style-name="T200">5</text:span><text:span text:style-name="T201">.4.<text:s/></text:span><text:span text:style-name="T202">Правила</text:span><text:span text:style-name="T203"><text:s/>прийому</text:span><text:span text:style-name="T204">,</text:span><text:span text:style-name="T205"><text:s/>порядок відбору на навчання до вищих навчальних закладів цивільного захисту</text:span><text:span text:style-name="T206">,<text:s/></text:span><text:span text:style-name="T207">відомості про ліцензований обсяг та обсяг прийому за державним замовленням за кожним напрям</text:span><text:span text:style-name="T208">к</text:span><text:span text:style-name="T209">ом (спеціальністю) та освітньо-кваліфікаційним</text:span><text:span text:style-name="T210"><text:s/>рівнем</text:span><text:span text:style-name="T211">.</text:span></text:p>
      <text:p text:style-name="P212"/>
      <text:p text:style-name="P213">16. Інформація про розгляд звернень громадян у ДСНС</text:p>
      <text:p text:style-name="P214">16.1. Аналітично-звітна довідка щодо стану розгляду звернень громадян та особистого прийому громадян<text:s/>в апараті<text:s/>ДСНС.</text:p>
      <text:p text:style-name="P215">16.2.<text:s/>Графіки особистого прийому громадян керівництвом ДСНС і керівниками самостійних структурних підрозділів апарату ДСНС.<text:s/></text:p>
      <text:p text:style-name="P216">16.3.<text:s/>Порядок особистого прийому громадян у ДСНС.</text:p>
      <text:p text:style-name="P217"/>
      <text:p text:style-name="P218">17. Інформація щодо фінансового забезпечення</text:p>
      <text:p text:style-name="P219">17.1. Інформація про бюджет за бюджетними програмами та показниками, бюджетні призначення щодо яких визначено ДСНС державним бюджетом України на відповідний рік.</text:p>
      <text:p text:style-name="P220"><text:span text:style-name="T221">17.2.<text:s/></text:span>Фінансова звітність суб’єктів господарювання державного сектору економіки.</text:p>
      <text:p text:style-name="P222">17.3. Звіти про виконання фінансових планів суб’єктів господарювання державного сектору економіки.</text:p>
      <text:p text:style-name="P223"/>
      <text:p text:style-name="P224"/>
      <text:p text:style-name="P225"/>
      <text:p text:style-name="P226">Директор Адміністративного департаменту <text:s text:c="17"/><text:s text:c="5"/><text:s text:c="7"/><text:s text:c="4"/><text:s text:c="4"/>В. Гончаров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нак" style:display-name="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.5pt" style:font-size-asian="10.5pt" style:font-size-complex="10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/>
      <style:text-properties fo:font-size="14pt" style:font-size-asian="14pt" fo:language="uk" fo:country="UA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size-complex="10pt" fo:language="uk" fo:country="UA" fo:hyphenate="false"/>
    </style:style>
    <style:style style:name="бычный" style:display-name="бычный" style:family="paragraph">
      <style:paragraph-properties fo:widows="0" fo:orphans="0"/>
      <style:text-properties style:font-name="Times New Roman CYR" fo:font-size="14pt" style:font-size-asian="14pt" fo:language="ru" fo:country="RU" style:language-asian="ru" style:country-asian="RU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Обычный">
      <style:paragraph-properties fo:text-align="center" fo:margin-top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1.1812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6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1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6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1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6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1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6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1812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0986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6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АТВЕРДЖЕНО</dc:title>
    <meta:initial-creator>vznayda</meta:initial-creator>
    <dc:creator>user</dc:creator>
    <meta:creation-date>2018-04-20T09:17:00Z</meta:creation-date>
    <dc:date>2018-04-20T09:17:00Z</dc:date>
    <meta:print-date>2018-03-21T07:3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5201" meta:character-count="8150" meta:row-count="24" meta:non-whitespace-character-count="2965"/>
  </office:meta>
</office:document-meta>
</file>